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Sounds Like Greek to Me Lyrics <text:s text:c="6"/>by Melissa Corbett</text:p>
      <text:p text:style-name="P1"/>
      <text:p text:style-name="P1">Verse 1: <text:s text:c="3"/>Today during English Language Arts, I was shocked beyond belief.</text:p>
      <text:p text:style-name="P1"><text:s text:c="17"/>My teacher saw my face, and then, she tried to bring relief.</text:p>
      <text:p text:style-name="P1"><text:s text:c="17"/>She told us, To learn English you need Greek and Latin roots.”</text:p>
      <text:p text:style-name="P1"><text:s text:c="17"/>Then she showed us words, she said, would have to be the proof.</text:p>
      <text:p text:style-name="P1"/>
      <text:p text:style-name="P1">Chorus: <text:s text:c="4"/>Sounds like Greek to me! <text:s text:c="2"/>Sounds like Greek to me!</text:p>
      <text:p text:style-name="P1"><text:s text:c="17"/>Learning Greek and Latin roots is not so hard. <text:s/>You will see.</text:p>
      <text:p text:style-name="P1"><text:s text:c="17"/>Sounds like Greek to me! <text:s/>Sounds like Greek to me!</text:p>
      <text:p text:style-name="P1"><text:s text:c="17"/>Using Greek and Latin roots makes me the reader I can be.</text:p>
      <text:p text:style-name="P1"><text:s text:c="17"/>Sounds like Greek to me! <text:s text:c="2"/>Sounds like Greek to me!</text:p>
      <text:p text:style-name="P1"/>
      <text:p text:style-name="P1">Verse 2: <text:s text:c="3"/>Scope means “see,” micro means “small” so you will see small things.</text:p>
      <text:p text:style-name="P1"><text:s text:c="17"/>Circ means “around”; circumference is the measure around rings.</text:p>
      <text:p text:style-name="P1"><text:s text:c="17"/>Dent means “teeth”; a dentist is the one who makes them clean.</text:p>
      <text:p text:style-name="P1"><text:s text:c="17"/>Greek and Latin roots help me to know just what words mean.</text:p>
      <text:p text:style-name="P1"><text:s text:c="58"/>(Chorus)</text:p>
      <text:p text:style-name="P1"/>
      <text:p text:style-name="P1">Verse 3: <text:s text:c="3"/>Graph means “write”; Auto means “self,” so you write your own name.</text:p>
      <text:p text:style-name="P1"><text:s text:c="17"/>Phone means “sound,” and homo is the root that means “the same.”</text:p>
      <text:p text:style-name="P1"><text:s text:c="17"/>Port means “carry”; portable is something you pick up.</text:p>
      <text:p text:style-name="P1"><text:s text:c="17"/>Aqua can mean “water” (that you pour inside a cup).</text:p>
      <text:p text:style-name="P1"><text:s text:c="58"/>(Chorus)</text:p>
      <text:p text:style-name="P1"/>
      <text:p text:style-name="P1">Verse 4: <text:s text:c="3"/>Bio just means “life”; biography would be the book.</text:p>
      <text:p text:style-name="P1"><text:s text:c="17"/>Graph means “write,” so write it down. <text:s/>Let others take a look.</text:p>
      <text:p text:style-name="P1"><text:s text:c="17"/>Rupt means “break,” so rupture would just mean to break apart.</text:p>
      <text:p text:style-name="P1"><text:s text:c="17"/>Prime means “first”; primary colors are helpful to do art.</text:p>
      <text:p text:style-name="P1"><text:s text:c="57"/>(Chorus) <text:s text:c="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issa corbett</meta:initial-creator>
    <meta:creation-date>2015-06-24T21:54:00.40</meta:creation-date>
    <dc:date>2015-06-25T07:55:05.54</dc:date>
    <dc:creator>melissa corbett</dc:creator>
    <meta:editing-duration>PT27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5" meta:word-count="252" meta:character-count="1869"/>
  </office:meta>
</office:document-meta>
</file>