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Standard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style:font-name="Comic Sans MS"/>
    </style:style>
    <style:style style:name="P5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Comic Sans MS"/>
    </style:style>
    <style:style style:name="P7" style:family="paragraph" style:parent-style-name="Standard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Comic Sans MS" fo:font-weight="bold" style:font-weight-asian="bold" style:font-weight-complex="bold"/>
    </style:style>
    <style:style style:name="P9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style:font-name="Comic Sans MS"/>
    </style:style>
    <style:style style:name="P10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style:font-name="Comic Sans MS"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2"/>Apostrophe Editing Review <text:s text:c="9"/>____________________</text:p>
      <text:p text:style-name="P1"/>
      <text:p text:style-name="P2">There is one error in each sentence. <text:s/>Circle the error with your pencil.</text:p>
      <text:p text:style-name="P2">Rewrite the sentence neatly and correctly on the line provided.</text:p>
      <text:p text:style-name="P2"/>
      <text:p text:style-name="P1">The girl's bathroom was not very clean because they left their clothes all over the floor!</text:p>
      <text:p text:style-name="P4"/>
      <text:p text:style-name="P1"/>
      <text:p text:style-name="P1">Many of the countries schools are not serving the healthiest foods.</text:p>
      <text:p text:style-name="P4"/>
      <text:p text:style-name="P1"/>
      <text:p text:style-name="P1">The mountain climber's are very muscular and strong.</text:p>
      <text:p text:style-name="P4"/>
      <text:p text:style-name="P1"/>
      <text:p text:style-name="P1">The students parents had to pick him up from school early.</text:p>
      <text:p text:style-name="P4"/>
      <text:p text:style-name="P1"/>
      <text:p text:style-name="P1">Noahs pencil fell on the floor after it rolled off his desk.</text:p>
      <text:p text:style-name="P4"/>
      <text:p text:style-name="P1"/>
      <text:p text:style-name="P1">The raccoon licked it's paw after eating a juicy apple.</text:p>
      <text:p text:style-name="P4"/>
      <text:p text:style-name="P1"/>
      <text:p text:style-name="P3">Do you know how to tie you're shoes?</text:p>
      <text:p text:style-name="P5"/>
      <text:p text:style-name="P3"/>
      <text:p text:style-name="P3">I couldn't believe the boys mother gave him $100!</text:p>
      <text:p text:style-name="P5"/>
      <text:p text:style-name="P3"/>
      <text:p text:style-name="P3"/>
      <text:p text:style-name="P3">The old mans' car wouldn't start after he left the lights on.</text:p>
      <text:p text:style-name="P5"/>
      <text:p text:style-name="P3"/>
      <text:p text:style-name="P3"/>
      <text:p text:style-name="P3">Complete this sentence: <text:s/>When editing for apostrophes, I feel ______ confident.</text:p>
      <text:p text:style-name="P3"><text:s text:c="13"/>_______a little unsure. <text:s text:c="4"/>______like I'm guessing. <text:s/>_____ I need help.</text:p>
      <text:p text:style-name="P3"/>
      <text:p text:style-name="P3"/>
      <text:p text:style-name="P1"><text:soft-page-break/><text:s text:c="42"/>Apostrophe Editing Review Answer Key</text:p>
      <text:p text:style-name="P1"/>
      <text:p text:style-name="P2">There is one error in each sentence. <text:s/>Circle the error with your pencil.</text:p>
      <text:p text:style-name="P2">Rewrite the sentence neatly and correctly on the line provided.</text:p>
      <text:p text:style-name="P2"/>
      <text:p text:style-name="P1">The girl's bathroom was not very clean because they left their clothes all over the floor!</text:p>
      <text:p text:style-name="P4">The girls' bathroom was not very clean because they left their clothes all over the floor!</text:p>
      <text:p text:style-name="P1"/>
      <text:p text:style-name="P1">Many of the countries schools are not serving the healthiest foods.</text:p>
      <text:p text:style-name="P4">Many of the country's schools are not serving the healthiest foods.</text:p>
      <text:p text:style-name="P1"/>
      <text:p text:style-name="P1">The mountain climber's are very muscular and strong.</text:p>
      <text:p text:style-name="P4">The mountain climbers are very muscular and strong.</text:p>
      <text:p text:style-name="P1"/>
      <text:p text:style-name="P1">The students parents had to pick him up from school early.</text:p>
      <text:p text:style-name="P4">The student's parents had to pick him up from school early.</text:p>
      <text:p text:style-name="P1"/>
      <text:p text:style-name="P1">Noahs pencil fell on the floor after it rolled off his desk.</text:p>
      <text:p text:style-name="P4">Noah's pencil fell on the floor after it rolled off his desk.</text:p>
      <text:p text:style-name="P1"/>
      <text:p text:style-name="P1">The raccoon licked it's paw after eating a juicy apple.</text:p>
      <text:p text:style-name="P4">The raccoon licked its paw after eating a juicy apple.</text:p>
      <text:p text:style-name="P1"/>
      <text:p text:style-name="P3">Do you know how to tie you're shoes?</text:p>
      <text:p text:style-name="P5">Do you know how to tie your shoes?</text:p>
      <text:p text:style-name="P3"/>
      <text:p text:style-name="P3">I couldn't believe the boys mother gave him $100!</text:p>
      <text:p text:style-name="P5">I couldn't believe the boy's mother gave him $100!</text:p>
      <text:p text:style-name="P3"/>
      <text:p text:style-name="P3"/>
      <text:p text:style-name="P3">The old mans' car wouldn't start after he left the lights on.</text:p>
      <text:p text:style-name="P5">The old man's car wouldn't start after he left the lights on.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althy Learning</meta:initial-creator>
    <meta:creation-date>2013-01-31T18:10:32.65</meta:creation-date>
    <dc:date>2015-06-29T11:19:35.07</dc:date>
    <dc:creator>melissa corbett</dc:creator>
    <meta:editing-duration>PT00H20M49S</meta:editing-duration>
    <meta:editing-cycles>2</meta:editing-cycles>
    <meta:generator>OpenOffice/4.1.1$Win32 OpenOffice.org_project/411m6$Build-9775</meta:generator>
    <meta:printed-by>Healthy Learning</meta:printed-by>
    <meta:print-date>2013-02-01T07:22:29</meta:print-date>
    <meta:document-statistic meta:table-count="0" meta:image-count="0" meta:object-count="0" meta:page-count="2" meta:paragraph-count="35" meta:word-count="367" meta:character-count="2192"/>
    <meta:user-defined meta:name="Info 1"/>
    <meta:user-defined meta:name="Info 2"/>
    <meta:user-defined meta:name="Info 3"/>
    <meta:user-defined meta:name="Info 4"/>
  </office:meta>
</office:document-meta>
</file>