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618in" style:rel-column-width="32751*"/>
    </style:style>
    <style:style style:name="Table1.B" style:family="table-column">
      <style:table-column-properties style:column-width="3.4653in" style:rel-column-width="3278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3.4618in" style:rel-column-width="32751*"/>
    </style:style>
    <style:style style:name="Table2.B" style:family="table-column">
      <style:table-column-properties style:column-width="3.4653in" style:rel-column-width="3278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Table_20_Contents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hat stove is hot!</text:p>
            <text:p text:style-name="P2"/>
          </table:table-cell>
          <table:table-cell table:style-name="Table1.B1" office:value-type="string">
            <text:p text:style-name="P2">Inari and Elizabeth walked down the street together.</text:p>
          </table:table-cell>
        </table:table-row>
        <table:table-row>
          <table:table-cell table:style-name="Table1.A2" office:value-type="string">
            <text:p text:style-name="P2">I just can't believe you did that!</text:p>
            <text:p text:style-name="P2"/>
          </table:table-cell>
          <table:table-cell table:style-name="Table1.B2" office:value-type="string">
            <text:p text:style-name="P2">When are you coming home?</text:p>
          </table:table-cell>
        </table:table-row>
        <table:table-row>
          <table:table-cell table:style-name="Table1.A2" office:value-type="string">
            <text:p text:style-name="P2">Who left this backpack on the floor?</text:p>
          </table:table-cell>
          <table:table-cell table:style-name="Table1.B2" office:value-type="string">
            <text:p text:style-name="P2">Renee studied hard for the big test.</text:p>
            <text:p text:style-name="P2"/>
          </table:table-cell>
        </table:table-row>
        <table:table-row>
          <table:table-cell table:style-name="Table1.A2" office:value-type="string">
            <text:p text:style-name="P2">Put the book on the shelf.</text:p>
          </table:table-cell>
          <table:table-cell table:style-name="Table1.B2" office:value-type="string">
            <text:p text:style-name="P2">Do your homework before you go outside to play.</text:p>
          </table:table-cell>
        </table:table-row>
        <table:table-row>
          <table:table-cell table:style-name="Table1.A2" office:value-type="string">
            <text:p text:style-name="P2">I cut my finger and I'm bleeding!</text:p>
          </table:table-cell>
          <table:table-cell table:style-name="Table1.B2" office:value-type="string">
            <text:p text:style-name="P2">Did you go to the Gator football game?</text:p>
            <text:p text:style-name="P2"/>
          </table:table-cell>
        </table:table-row>
        <table:table-row>
          <table:table-cell table:style-name="Table1.A2" office:value-type="string">
            <text:p text:style-name="P2">I can't find my $10.00 bill!</text:p>
          </table:table-cell>
          <table:table-cell table:style-name="Table1.B2" office:value-type="string">
            <text:p text:style-name="P2">The beautiful butterfly drifted through the air and landed on a leaf.</text:p>
          </table:table-cell>
        </table:table-row>
        <table:table-row>
          <table:table-cell table:style-name="Table1.A2" office:value-type="string">
            <text:p text:style-name="P2">As the smell of fresh coffee drifted through the air, Mrs. Corbett smiled.</text:p>
          </table:table-cell>
          <table:table-cell table:style-name="Table1.B2" office:value-type="string">
            <text:p text:style-name="P2">The car was speeding uncontrollably toward the edge of the cliff!</text:p>
          </table:table-cell>
        </table:table-row>
        <table:table-row>
          <table:table-cell table:style-name="Table1.A2" office:value-type="string">
            <text:p text:style-name="P2">Have you seen my purple, fuzzy pencil?</text:p>
          </table:table-cell>
          <table:table-cell table:style-name="Table1.B2" office:value-type="string">
            <text:p text:style-name="P2">Abbey ate the chocolate cupcake with a smile on her face.</text:p>
          </table:table-cell>
        </table:table-row>
        <table:table-row>
          <table:table-cell table:style-name="Table1.A2" office:value-type="string">
            <text:p text:style-name="P2">Go to the garden and water the plants.</text:p>
            <text:p text:style-name="P2"/>
          </table:table-cell>
          <table:table-cell table:style-name="Table1.B2" office:value-type="string">
            <text:p text:style-name="P2">I spilled my milk on my pants!</text:p>
          </table:table-cell>
        </table:table-row>
        <table:table-row>
          <table:table-cell table:style-name="Table1.A2" office:value-type="string">
            <text:p text:style-name="P2">Why did Josh put his shoes in the refrigerator?</text:p>
          </table:table-cell>
          <table:table-cell table:style-name="Table1.B2" office:value-type="string">
            <text:p text:style-name="P2">“Mom! <text:s/>Kyla cut her hair!”</text:p>
          </table:table-cell>
        </table:table-row>
        <table:table-row>
          <table:table-cell table:style-name="Table1.A2" office:value-type="string">
            <text:p text:style-name="P2">Eat your dinner before it gets cold.</text:p>
            <text:p text:style-name="P2"/>
          </table:table-cell>
          <table:table-cell table:style-name="Table1.B2" office:value-type="string">
            <text:p text:style-name="P2">Put your dishes in the sink.</text:p>
          </table:table-cell>
        </table:table-row>
        <table:table-row>
          <table:table-cell table:style-name="Table1.A2" office:value-type="string">
            <text:p text:style-name="P2">Wipe your feet before your come inside.</text:p>
            <text:p text:style-name="P2"/>
          </table:table-cell>
          <table:table-cell table:style-name="Table1.B2" office:value-type="string">
            <text:p text:style-name="P2">Will built a community with his Legos.</text:p>
          </table:table-cell>
        </table:table-row>
      </table:table>
      <text:p text:style-name="P1"/>
      <text:p text:style-name="P1">Directions:</text:p>
      <text:p text:style-name="P1">Cut apart the sentence strips.</text:p>
      <text:p text:style-name="P1"/>
      <text:p text:style-name="P1">On a large sheet of paper, create a chart for the 4 types of sentences. </text:p>
      <text:p text:style-name="P1"/>
      <text:p text:style-name="P1">Paste each sentence in its proper column.</text:p>
      <text:p text:style-name="P1"/>
      <text:p text:style-name="P1"/>
      <text:p text:style-name="P1"/>
      <text:p text:style-name="P1"/>
      <text:p text:style-name="P1"/>
      <text:p text:style-name="P1"><text:soft-page-break/><text:s text:c="30"/>4 Kinds of Sentences Sorting Activity Answer Key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That stove is hot!</text:p>
            <text:p text:style-name="P2"><text:s text:c="17"/>(exclamatory)</text:p>
          </table:table-cell>
          <table:table-cell table:style-name="Table2.B1" office:value-type="string">
            <text:p text:style-name="P2">Inari and Elizabeth walked down the street together. <text:s text:c="6"/>(declarative)</text:p>
          </table:table-cell>
        </table:table-row>
        <table:table-row>
          <table:table-cell table:style-name="Table2.A2" office:value-type="string">
            <text:p text:style-name="P2">I just can't believe you did that!</text:p>
            <text:p text:style-name="P2"><text:s text:c="15"/>(exclamatory)</text:p>
          </table:table-cell>
          <table:table-cell table:style-name="Table2.B2" office:value-type="string">
            <text:p text:style-name="P2">When are you coming home? <text:s text:c="10"/></text:p>
            <text:p text:style-name="P2"><text:s text:c="17"/>(interrogative)</text:p>
          </table:table-cell>
        </table:table-row>
        <table:table-row>
          <table:table-cell table:style-name="Table2.A2" office:value-type="string">
            <text:p text:style-name="P2">Who left this backpack on the floor?</text:p>
            <text:p text:style-name="P2"><text:s text:c="16"/>(interrogative)</text:p>
          </table:table-cell>
          <table:table-cell table:style-name="Table2.B2" office:value-type="string">
            <text:p text:style-name="P2">Renee studied hard for the big test.</text:p>
            <text:p text:style-name="P2"><text:s text:c="17"/>(declarative)</text:p>
          </table:table-cell>
        </table:table-row>
        <table:table-row>
          <table:table-cell table:style-name="Table2.A2" office:value-type="string">
            <text:p text:style-name="P2">Put the book on the shelf.</text:p>
            <text:p text:style-name="P2"><text:s text:c="15"/>(imperative)</text:p>
          </table:table-cell>
          <table:table-cell table:style-name="Table2.B2" office:value-type="string">
            <text:p text:style-name="P2">Do your homework before you go outside to play. <text:s text:c="11"/>(imperative)</text:p>
          </table:table-cell>
        </table:table-row>
        <table:table-row>
          <table:table-cell table:style-name="Table2.A2" office:value-type="string">
            <text:p text:style-name="P2">I cut my finger and I'm bleeding!</text:p>
            <text:p text:style-name="P2"><text:s text:c="15"/>(exclamatory)</text:p>
          </table:table-cell>
          <table:table-cell table:style-name="Table2.B2" office:value-type="string">
            <text:p text:style-name="P2">Did you go to the Gator football game?</text:p>
            <text:p text:style-name="P2"><text:s text:c="19"/>(interrogative)</text:p>
          </table:table-cell>
        </table:table-row>
        <table:table-row>
          <table:table-cell table:style-name="Table2.A2" office:value-type="string">
            <text:p text:style-name="P2">I can't find my $10.00 bill!</text:p>
            <text:p text:style-name="P2"><text:s text:c="13"/>(exclamatory)</text:p>
          </table:table-cell>
          <table:table-cell table:style-name="Table2.B2" office:value-type="string">
            <text:p text:style-name="P2">The beautiful butterfly drifted through the air and landed on a leaf. (declarative)</text:p>
          </table:table-cell>
        </table:table-row>
        <table:table-row>
          <table:table-cell table:style-name="Table2.A2" office:value-type="string">
            <text:p text:style-name="P2">As the smell of fresh coffee drifted through the air, Mrs. Corbett smiled.</text:p>
            <text:p text:style-name="P2"><text:s text:c="18"/>(declarative)</text:p>
          </table:table-cell>
          <table:table-cell table:style-name="Table2.B2" office:value-type="string">
            <text:p text:style-name="P2">The car was speeding uncontrollably toward the edge of the cliff! </text:p>
            <text:p text:style-name="P2"><text:s text:c="22"/>(exclamatory)</text:p>
          </table:table-cell>
        </table:table-row>
        <table:table-row>
          <table:table-cell table:style-name="Table2.A2" office:value-type="string">
            <text:p text:style-name="P2">Have you seen my purple, fuzzy pencil?</text:p>
            <text:p text:style-name="P2"><text:s text:c="16"/>(interrogative)</text:p>
          </table:table-cell>
          <table:table-cell table:style-name="Table2.B2" office:value-type="string">
            <text:p text:style-name="P2">Abbey ate the chocolate cupcake with a smile on her face. <text:s text:c="2"/>(declarative)</text:p>
          </table:table-cell>
        </table:table-row>
        <table:table-row>
          <table:table-cell table:style-name="Table2.A2" office:value-type="string">
            <text:p text:style-name="P2">Go to the garden and water the plants.</text:p>
            <text:p text:style-name="P2"><text:s text:c="17"/>(imperative)</text:p>
          </table:table-cell>
          <table:table-cell table:style-name="Table2.B2" office:value-type="string">
            <text:p text:style-name="P2">I spilled my milk on my pants! <text:s text:c="6"/></text:p>
            <text:p text:style-name="P2"><text:s text:c="14"/>(exclamatory)</text:p>
          </table:table-cell>
        </table:table-row>
        <table:table-row>
          <table:table-cell table:style-name="Table2.A2" office:value-type="string">
            <text:p text:style-name="P2">Why did Josh put his shoes in the refrigerator? <text:s/>(interrogative)</text:p>
          </table:table-cell>
          <table:table-cell table:style-name="Table2.B2" office:value-type="string">
            <text:p text:style-name="P2">“Mom! <text:s/>Kyla cut her hair!”</text:p>
            <text:p text:style-name="P2"><text:s text:c="14"/>(exclamatory)</text:p>
          </table:table-cell>
        </table:table-row>
        <table:table-row>
          <table:table-cell table:style-name="Table2.A2" office:value-type="string">
            <text:p text:style-name="P2">Eat your dinner before it gets cold.</text:p>
            <text:p text:style-name="P2"><text:s text:c="18"/>(imperative)</text:p>
          </table:table-cell>
          <table:table-cell table:style-name="Table2.B2" office:value-type="string">
            <text:p text:style-name="P2">Put your dishes in the sink. <text:s text:c="4"/></text:p>
            <text:p text:style-name="P2"><text:s text:c="15"/>(imperative)</text:p>
          </table:table-cell>
        </table:table-row>
        <table:table-row>
          <table:table-cell table:style-name="Table2.A2" office:value-type="string">
            <text:p text:style-name="P2">Wipe your feet before your come inside.</text:p>
            <text:p text:style-name="P2"><text:s text:c="18"/>(imperative)</text:p>
          </table:table-cell>
          <table:table-cell table:style-name="Table2.B2" office:value-type="string">
            <text:p text:style-name="P2">Will built a community with his Legos.</text:p>
            <text:p text:style-name="P2"><text:s text:c="15"/>(declarativ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althy Learning</meta:initial-creator>
    <meta:creation-date>2012-09-23T07:14:31.37</meta:creation-date>
    <dc:date>2015-06-29T11:36:57.85</dc:date>
    <dc:creator>melissa corbett</dc:creator>
    <meta:editing-duration>PT00H07M33S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2" meta:paragraph-count="72" meta:word-count="430" meta:character-count="2824"/>
    <meta:user-defined meta:name="Info 1"/>
    <meta:user-defined meta:name="Info 2"/>
    <meta:user-defined meta:name="Info 3"/>
    <meta:user-defined meta:name="Info 4"/>
  </office:meta>
</office:document-meta>
</file>